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uinweg 21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Duinweg 21, 9163 GH: uitvoeren van groot onderhoud aan de ambtswoning <text:span text:style-name="nadrukcur">29-06-2022</text:span>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1277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Duinweg 21 in Ne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775</meta:user-defined>
    <meta:user-defined meta:name="OVERHEIDop.GmbID/DC.identifier">gmb-2022-312775</meta:user-defined>
    <meta:user-defined meta:name="OVERHEIDop.versieInformatie"/>
  </office:meta>
</office:document-meta>
</file>