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- Evenementen/activiteiten Kermis Nu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30 augustus 2022</text:p>
            <text:p text:style-name="common-al">Locatie: Prins Bernhardplein te Nuland</text:p>
            <text:p text:style-name="common-al">Activiteit: Kermis Nuland, plaatsen tent, podium, bar, toiletvoorziening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31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7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- Evenementen/activiteiten Kermis Nul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763</meta:user-defined>
    <meta:user-defined meta:name="OVERHEIDop.GmbID/DC.identifier">gmb-2022-312763</meta:user-defined>
    <meta:user-defined meta:name="OVERHEIDop.versieInformatie"/>
  </office:meta>
</office:document-meta>
</file>