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19  K sectie E 2303 (Bels Lintje)  te Tilburg, kappen van 10 bomen   referentiecode  93507575, 4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19 - I -  K sectie E 2303 (Bels Lintje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76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6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2919  K sectie E 2303 (Bels Lintje)  te Tilburg, kappen van 10 bomen   referentiecode  93507575, 4 juli 2022</meta:user-defined>
    <meta:user-defined meta:name="DCTERMS.W3CDTF/DCTERMS.available">2022-07-11</meta:user-defined>
    <meta:user-defined meta:name="DCTERMS.W3CDTF/OVERHEIDop.jaargang">2022</meta:user-defined>
    <meta:user-defined meta:name="OVERHEIDop.externeBijlage">situatietekening|exb-2022-38881</meta:user-defined>
    <meta:user-defined meta:name="OVERHEIDop.publicationIssue">312762</meta:user-defined>
    <meta:user-defined meta:name="OVERHEIDop.GmbID/DC.identifier">gmb-2022-312762</meta:user-defined>
    <meta:user-defined meta:name="OVERHEIDop.versieInformatie"/>
  </office:meta>
</office:document-meta>
</file>