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park Hintham - Evenementen/activiteiten Creatiev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, 2 en 3 september 2022</text:p>
            <text:p text:style-name="common-al">Locatie: Annapark Hintham</text:p>
            <text:p text:style-name="common-al">Activiteit: Creatieve activiteit, plaatsen schaftwagen 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31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75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5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5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nnapark Hintham - Evenementen/activiteiten Creatieve activite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756</meta:user-defined>
    <meta:user-defined meta:name="OVERHEIDop.GmbID/DC.identifier">gmb-2022-312756</meta:user-defined>
    <meta:user-defined meta:name="OVERHEIDop.versieInformatie"/>
  </office:meta>
</office:document-meta>
</file>