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Peperstraat 11, 7981 A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oude Rabobank naar 8 appartementen, ontvangstdatum 05-07-2022, zaaknummer 33122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275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5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5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Peperstraat 11, 7981 AT,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755</meta:user-defined>
    <meta:user-defined meta:name="OVERHEIDop.GmbID/DC.identifier">gmb-2022-312755</meta:user-defined>
    <meta:user-defined meta:name="OVERHEIDop.versieInformatie"/>
  </office:meta>
</office:document-meta>
</file>