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Stolbergweg 189, Actualisati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Achilles Brandstoffen Maatschappij B.V., Van Stolbergweg 189, 9641 HK Veendam, actualisatie omgevingsvergunning </text:p>
            <text:p text:style-name="common-al">De ontwerpbeschikking en de overige stukken kunt u vanaf <text:span text:style-name="nadrukvet">donderdag </text:span><text:span text:style-name="nadrukvet">14 juli</text:span><text:span text:style-name="nadrukvet"> 2022</text:span><text:span text:style-name="nadrukvet"> tot </text:span><text:span text:style-name="nadrukvet">donderdag 25 augustus</text:span><text:span text:style-name="nadrukvet"> 2022</text:span>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Hiervoor kunt u telefonisch een afspraak maken: telefoon (0598) -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275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5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5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gebreide procedure, Van Stolbergweg 189, Actualisatie omgevingsvergunning</meta:user-defined>
    <meta:user-defined meta:name="DCTERMS.W3CDTF/DCTERMS.available">2022-07-12</meta:user-defined>
    <meta:user-defined meta:name="DCTERMS.W3CDTF/OVERHEIDop.jaargang">2022</meta:user-defined>
    <meta:user-defined meta:name="OVERHEIDop.publicationIssue">312752</meta:user-defined>
    <meta:user-defined meta:name="OVERHEIDop.GmbID/DC.identifier">gmb-2022-312752</meta:user-defined>
    <meta:user-defined meta:name="OVERHEIDop.versieInformatie"/>
  </office:meta>
</office:document-meta>
</file>