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afwijken bestemmingsplan t.b.v. organiseren kermis (30 augustus 2022 t/m 13 september 2022) Burcht 1A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: O202200089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: 22 -06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75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voorbereidingsprocedure afwijken bestemmingsplan t.b.v. organiseren kermis (30 augustus 2022 t/m 13 september 2022) Burcht 1A te Zaan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750</meta:user-defined>
    <meta:user-defined meta:name="OVERHEIDop.GmbID/DC.identifier">gmb-2022-312750</meta:user-defined>
    <meta:user-defined meta:name="OVERHEIDop.versieInformatie"/>
  </office:meta>
</office:document-meta>
</file>