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wegvak Ambrosiushof (oplaadpunt E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parkeerterrein WC Kerkelanden ten zuidwesten van Kapittelweg 399A, met 1x e-deelauto HET)</text:p>
            <text:p text:style-name="al">zaak 1150285</text:p>
            <text:p text:style-name="al">
            <text:span text:style-name="nadrukvet">Burgemeester en wethouders van Hilversum hebben het volgende overwogen;</text:span>
          </text:p>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voldoende locaties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In het belang van de spreiding en toegenomen gebruik van oplaadpunten is het wenselijk om in de openbare ruimte Kerkelanden bij het winkelcentrum een volgend oplaadpunt te realiseren.</text:p>
            <text:p text:style-name="al">Een gelegenheid aan het wegvak Ambrosiushof in de parkeerkoffer ten zuidwesten van Kapittelweg 399A (Wijkcentrum De Koepel) wordt gezien als een goede locatie voor het plaatsen van een oplaadpaal.</text:p>
            <text:p text:style-name="al">Het is noodzakelijk bij deze oplaadpaal twee parkeervakken aan te wijzen als parkeervak dat uitsluitend mag worden gebruikt door elektrisch aangedreven voertuigen –personenauto’s- , normaal gesproken alleen parkeren gedurende de tijd die nodig is voor het opladen van de aandrijfaccu’s. </text:p>
            <text:p text:style-name="al">Tegenwoordig worden ook volledig elektrische auto’s (dus met uitsluitend een elektrische aandrijving) als deelauto aangeboden.</text:p>
            <text:p text:style-name="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al">Deze nieuwe vorm van een deelauto en het gebruik daarvan past binnen het duurzaamheidsbeleid van de gemeente. </text:p>
            <text:p text:style-name="al">Met de vastgestelde Mobiliteitsvisie 2040 (gemeenteraad 22 april 2021) wordt de ondersteuning voor elektrische auto’s en (e-) deelauto’s bevestigd.</text:p>
            <text:p text:style-name="al">Elektrische deelauto’s hebben nu nog een vaste parkeerplaats nodig bij een oplaadpunt. (waardoor iedere gebruiker deze kan vinden en de accu’s opgeladen zijn als iemand de deelauto wil gebruiken)</text:p>
            <text:p text:style-name="al">Met dit besluit zal bij het oplaadpunt een van de twee vakken als vaste parkeerplaats worden aangewezen voor het plaatsen en opladen van een elektrische deelauto van autodeelorganisatie HET coöperatie. (Hilversumse Energie Transitie)</text:p>
            <text:p text:style-name="al">Gelet op het beleid en de maatregel afwegende is deze niet zodanig van omvang dat deze niet goed zou kunnen worden toegepast.</text:p>
            <text:p text:style-name="al">De korpschef politie heeft, in overeenstemming met artikel 24 van het BABW, een algemeen positief advies afgegeven voor het inrichten van parkeerplaatsen ten behoeve van het opladen van elektrische voertuigen.</text:p>
            <text:p text:style-name="al">Het wegvak Ambrosiushof (ter plaatse parkeerterrein WC Kerkelanden) is gelegen binnen deze gemeente en bij de gemeente onder beheer en i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4">
              <text:list-item text:style-override="id1-3-2-2-1-24-1">
                <text:number>1.</text:number>
                <text:p text:style-name="al">Door het plaatsen van bord E8 van bijlage 1 van het RVV 1990, met een onderbord tekst “uitsluitend tijdens opladen elektrisch(e) voertuig(en)”, of van gelijke strekking, bij de oplaadpaal een parkeervak aan het wegvak Ambrosiushof, in de parkeerkoffer ten zuidwesten van Kapittelweg 399A (Wijkcentrum De Koepel), aan te wijzen als een parkeervak uitsluitend bedoeld voor de voertuigcategorie personenauto’s met een elektrische aandrijving gedurende het opladen van de aandrijfaccu’s en daarmee tevens het parkeren van andere voertuigen op dat parkeervak te verbieden. (plaats parkeervak een van de vakken volgens bijlage situatieschets)</text:p>
              </text:list-item>
              <text:list-item text:style-override="id1-3-2-2-1-24-2">
                <text:number>2.</text:number>
                <text:p text:style-name="al">Door het plaatsen van bord E8 (voertuigcategorie personenauto’s) van bijlage 1 van het RVV 1990 en het aanbrengen van een onderbord met tekst ‘uitsluitend volledig elektrische deelauto HET’ of van gelijke strekking, bij de oplaadpaal een parkeervak aan het wegvak Ambrosiushof, in de parkeerkoffer ten zuidwesten van Kapittelweg 399A (Wijkcentrum De Koepel),  aan te wijzen als een parkeervak uitsluitend bedoeld voor deelauto’s van HET coöperatie met alleen elektrische aandrijving, daarmee het parkeren van andere voertuigen op dit parkeervak te verbieden. (plaats parkeervak een van de vakken volgens bijlage situatieschets)</text:p>
              </text:list-item>
            </text:list>
            <text:p text:style-name="al">Hilversum, 5 juli 2022</text:p>
            <text:p text:style-name="al">Burgemeester en wethouders van Hilversum,</text:p>
            <text:p text:style-name="al">Namens dezen,</text:p>
            <text:p text:style-name="al">De portefeuillehouder verkeer,</text:p>
            <text:p text:style-name="al">B. Heller</text:p>
            <text:p text:style-name="al">Bijlage situatieschets aan te wijzen vakken</text:p>
            <text:p text:style-name="al">Dit ontwerpbesluit met eventuele bijlagen wordt op 11 juli 2022,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150285</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74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4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74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9/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150285</meta:user-defined>
    <meta:user-defined meta:name="DCTERMS.abstract">aanwijzen 2 oplaadplekken bij oplaadpunt EV</meta:user-defined>
    <dc:language>nl</dc:language>
    <meta:user-defined meta:name="OVERHEIDop.locatietype/OVERHEIDop.gebiedsmarkering">Punt</meta:user-defined>
    <meta:user-defined meta:name="DC.title">Ontwerpbesluit Verkeersregeling wegvak Ambrosiushof (oplaadpunt EV)</meta:user-defined>
    <meta:user-defined meta:name="DCTERMS.W3CDTF/DCTERMS.available">2022-07-11</meta:user-defined>
    <meta:user-defined meta:name="OVERHEIDop.externeBijlage">Situatieschets Ambrosiushof oplaadpunt EV|exb-2022-38880</meta:user-defined>
    <meta:user-defined meta:name="DCTERMS.W3CDTF/OVERHEIDop.jaargang">2022</meta:user-defined>
    <meta:user-defined meta:name="OVERHEIDop.publicationIssue">312749</meta:user-defined>
    <meta:user-defined meta:name="OVERHEIDop.GmbID/DC.identifier">gmb-2022-312749</meta:user-defined>
    <meta:user-defined meta:name="OVERHEIDop.versieInformatie"/>
  </office:meta>
</office:document-meta>
</file>