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891 Mortel  (Kadastraal E 6236) Udenhout, bouwen van een woning, 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91 - I - Mortel  (Kadastraal E 6236)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74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4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4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2891 Mortel  (Kadastraal E 6236) Udenhout, bouwen van een woning, 1 juli 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48</meta:user-defined>
    <meta:user-defined meta:name="OVERHEIDop.GmbID/DC.identifier">gmb-2022-312748</meta:user-defined>
    <meta:user-defined meta:name="OVERHEIDop.versieInformatie"/>
  </office:meta>
</office:document-meta>
</file>