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enhof 13 , Wildervank,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uitoefenen van een nagelstudio vanuit huis</text:p>
            <text:p text:style-name="common-al">Locatie: Prinsenhof 13 9648BL Wildervank</text:p>
            <text:p text:style-name="common-al">Datum <text:span text:style-name="nadrukvet"><text:span text:style-name="nadrukcur">ontvangst</text:span></text:span>: 4 juli 2022 (Kenmerk: 2022-04025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274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-040254</meta:user-defined>
    <dc:language>nl</dc:language>
    <meta:user-defined meta:name="OVERHEIDop.locatietype/OVERHEIDop.gebiedsmarkering">Adres</meta:user-defined>
    <meta:user-defined meta:name="DC.title">Ontvangen aanvraag omgevingsvergunning, Prinsenhof 13 , Wildervank, handelen in strijd met de ruimtelijke ordening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741</meta:user-defined>
    <meta:user-defined meta:name="OVERHEIDop.GmbID/DC.identifier">gmb-2022-312741</meta:user-defined>
    <meta:user-defined meta:name="OVERHEIDop.versieInformatie"/>
  </office:meta>
</office:document-meta>
</file>