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er woningen, P.C. Hooftlaan 99, 9673 G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1/2022, bouwen vier woningen, P.C. Hooftlaan 99, 9673 GV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vier woningen, P.C. Hooftlaan 99, 9673 GV Winscho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4</meta:user-defined>
    <meta:user-defined meta:name="OVERHEIDop.GmbID/DC.identifier">gmb-2022-31274</meta:user-defined>
    <meta:user-defined meta:name="OVERHEIDop.versieInformatie"/>
  </office:meta>
</office:document-meta>
</file>