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einholt Watersport B.V., Noordeinde 70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 hebben een melding Activiteitenbesluit milieubeheer ontvangen van Weinholt Watersport B.V. De melding gaat over het kleinschalig onderhoud aan- en opslag van sloepen. Meer informatie Wilt u meer informatie? Neem dan contact op met de Omgevingsdienst West-Holland via 071-4083100 of info@odwh.nl. Vermeld hierbij het zaaknummer: 2022-00708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272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2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7084</meta:user-defined>
    <meta:user-defined meta:name="DCTERMS.abstract">het kleinschalig onderhoud aan- en opslag van sloepen</meta:user-defined>
    <dc:language>nl</dc:language>
    <meta:user-defined meta:name="OVERHEIDop.locatietype/OVERHEIDop.gebiedsmarkering">Adres</meta:user-defined>
    <meta:user-defined meta:name="DC.title">Ingekomen melding Activiteitenbesluit milieubeheer - Weinholt Watersport B.V., Noordeinde 70 te Leimuid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2726</meta:user-defined>
    <meta:user-defined meta:name="OVERHEIDop.GmbID/DC.identifier">gmb-2022-312726</meta:user-defined>
    <meta:user-defined meta:name="OVERHEIDop.versieInformatie"/>
  </office:meta>
</office:document-meta>
</file>