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horeca paviljoen aan C.G. Roosweg 2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p text:style-name="common-al">Voor : het realiseren van een horeca paviljoen</text:p>
            <text:p text:style-name="common-al">Locatie : C.G. Roosweg 20</text:p>
            <text:p text:style-name="last-al">De beslistermijn wordt verlengd in verband met 6 weken. Door dit besluit is de nieuwe uiterste beslisdatum 24 augustus 2022. 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272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2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2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realiseren van een horeca paviljoen aan C.G. Roosweg 20 te Krimpen aan den IJssel</meta:user-defined>
    <meta:user-defined meta:name="DCTERMS.W3CDTF/DCTERMS.available">2022-07-11</meta:user-defined>
    <meta:user-defined meta:name="DCTERMS.W3CDTF/OVERHEIDop.jaargang">2022</meta:user-defined>
    <meta:user-defined meta:name="OVERHEIDop.publicationIssue">312722</meta:user-defined>
    <meta:user-defined meta:name="OVERHEIDop.GmbID/DC.identifier">gmb-2022-312722</meta:user-defined>
    <meta:user-defined meta:name="OVERHEIDop.versieInformatie"/>
  </office:meta>
</office:document-meta>
</file>