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121, 2022-04923, het kappen van drie te grote bomen op het achtererf i.v.m. scheefgroei en overlast, ingekomen op 24 jun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1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ijksstraatweg 121, 2022-04923, het kappen van drie te grote bomen op het achtererf i.v.m. scheefgroei en overlast, ingekomen op 24 juni 2022</meta:user-defined>
    <meta:user-defined meta:name="DCTERMS.W3CDTF/DCTERMS.available">2022-07-11</meta:user-defined>
    <meta:user-defined meta:name="DCTERMS.W3CDTF/OVERHEIDop.jaargang">2022</meta:user-defined>
    <meta:user-defined meta:name="OVERHEIDop.publicationIssue">312710</meta:user-defined>
    <meta:user-defined meta:name="OVERHEIDop.GmbID/DC.identifier">gmb-2022-312710</meta:user-defined>
    <meta:user-defined meta:name="OVERHEIDop.versieInformatie"/>
  </office:meta>
</office:document-meta>
</file>