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aanleggen in-/uitrit Akkerland 11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6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9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27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gen omgevingsvergunning voor het aanleggen in-/uitrit Akkerland 11 Assendelf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271</meta:user-defined>
    <meta:user-defined meta:name="OVERHEIDop.GmbID/DC.identifier">gmb-2022-31271</meta:user-defined>
    <meta:user-defined meta:name="OVERHEIDop.versieInformatie"/>
  </office:meta>
</office:document-meta>
</file>