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ndsbos 10, 2022-04874, het kappen van een te grote boom op het achtererf i.v.m. plaatsen erfafscheiding, ingekomen op 22 jun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70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0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0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Hondsbos 10, 2022-04874, het kappen van een te grote boom op het achtererf i.v.m. plaatsen erfafscheiding, ingekomen op 22 juni 2022</meta:user-defined>
    <meta:user-defined meta:name="DCTERMS.W3CDTF/DCTERMS.available">2022-07-11</meta:user-defined>
    <meta:user-defined meta:name="DCTERMS.W3CDTF/OVERHEIDop.jaargang">2022</meta:user-defined>
    <meta:user-defined meta:name="OVERHEIDop.publicationIssue">312702</meta:user-defined>
    <meta:user-defined meta:name="OVERHEIDop.GmbID/DC.identifier">gmb-2022-312702</meta:user-defined>
    <meta:user-defined meta:name="OVERHEIDop.versieInformatie"/>
  </office:meta>
</office:document-meta>
</file>