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Vrieswijk 7</text:span>
          </text:p>
            <text:p text:style-name="common-al">activiteit brandveilig gebruik: brandveilig gebruiken van kindercentrum</text:p>
            <text:p text:style-name="common-al">(35030-2022 verzonden 4-7-2022) </text:p>
            <text:p text:style-name="common-al">
            <text:span text:style-name="nadrukvet">Beroep</text:span>
          </text:p>
            <text:p text:style-name="common-al">Tegen het besluit kunt u vanaf <text:span text:style-name="nadrukvet">14 juli 2022 </text:span>gedurende zes weken beroep instellen bij de rechtbank. Onder het kopje “Beroep bij de rechtbank” leest u meer over het indienen van een beroepschrif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270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0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0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met uitgebreide voorbereidingsprocedur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700</meta:user-defined>
    <meta:user-defined meta:name="OVERHEIDop.GmbID/DC.identifier">gmb-2022-312700</meta:user-defined>
    <meta:user-defined meta:name="OVERHEIDop.versieInformatie"/>
  </office:meta>
</office:document-meta>
</file>