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Oosterenkweg 11</text:span>
          </text:p>
            <text:p text:style-name="common-al">activiteit bouw: vergroten woning</text:p>
            <text:p text:style-name="common-al">activiteit strijdigheid bestemmingsplan: bouw uitbouw zonder kap</text:p>
            <text:p text:style-name="common-al">(24198-2022 verzonden 4-7-2022)</text:p>
            <text:p text:style-name="common-al">
            <text:span text:style-name="nadrukvet">HEINO</text:span>
          </text:p>
            <text:p text:style-name="common-al">
            <text:span text:style-name="nadrukvet">Twentseweg 178</text:span>
          </text:p>
            <text:p text:style-name="common-al">activiteit bouw: bouw recreatiewoning </text:p>
            <text:p text:style-name="common-al">activiteit strijdigheid bestemmingsplan: overschrijden nokhoogte</text:p>
            <text:p text:style-name="common-al">(28271-2022 verzonden 28-6-2022)</text:p>
            <text:p text:style-name="common-al">
            <text:span text:style-name="nadrukvet">Zwolseweg 71a-133</text:span>
          </text:p>
            <text:p text:style-name="common-al">activiteit bouw: bouw recreatiewoning</text:p>
            <text:p text:style-name="common-al">(33029-2022 verzonden 5-7-2022)</text:p>
            <text:p text:style-name="common-al">
            <text:span text:style-name="nadrukvet">Zwolseweg 71a-125</text:span>
          </text:p>
            <text:p text:style-name="common-al">Activiteit bouw: bouw recreatiewoning</text:p>
            <text:p text:style-name="common-al">(32688-2022 verzonden 5-7-2022)</text:p>
            <text:p text:style-name="common-al">
            <text:span text:style-name="nadrukvet">LUTTENBERG</text:span>
          </text:p>
            <text:p text:style-name="common-al">
            <text:span text:style-name="nadrukvet">Eekhoorn 6</text:span>
          </text:p>
            <text:p text:style-name="common-al">activiteit bouw: bouw woning </text:p>
            <text:p text:style-name="common-al">(32347-2022 verzonden 5-7-2022)</text:p>
            <text:p text:style-name="common-al">
            <text:span text:style-name="nadrukvet">RAALTE </text:span>
          </text:p>
            <text:p text:style-name="common-al">
            <text:span text:style-name="nadrukvet">Iepensingel 84</text:span>
          </text:p>
            <text:p text:style-name="common-al">activiteit strijdigheid bestemmingsplan: vergroten woning (overschrijden bebouwingspercentage)</text:p>
            <text:p text:style-name="common-al">activiteit bouwen is vergunningsvrij </text:p>
            <text:p text:style-name="common-al">(55259-2022 verzonden 30-6-2022)</text:p>
            <text:p text:style-name="common-al">
            <text:span text:style-name="nadrukvet">Evenbelterweg 11</text:span>
          </text:p>
            <text:p text:style-name="common-al">activiteit bouw: bouw woning</text:p>
            <text:p text:style-name="common-al">(40540-2022 verzonden 5-7-2022)</text:p>
            <text:p text:style-name="common-al">
            <text:span text:style-name="nadrukvet">Boeierstraat 10</text:span>
          </text:p>
            <text:p text:style-name="common-al">activiteit strijdigheid bestemmingsplan: realiseren lunchroom met vergaderzalen op bestemming bedrijventerrein</text:p>
            <text:p text:style-name="common-al">(24386-2022 verzonden 29-6-2022)</text:p>
            <text:p text:style-name="common-al">
            <text:span text:style-name="nadrukvet">Hertzstraat 1</text:span>
          </text:p>
            <text:p text:style-name="common-al">activiteit bouw: plaatsen kunstwerk</text:p>
            <text:p text:style-name="common-al">(43118-2022 verzonden 30-6-2022)</text:p>
            <text:p text:style-name="common-al">
            <text:span text:style-name="nadrukvet">Fazant 6</text:span>
          </text:p>
            <text:p text:style-name="common-al">activiteit bouw: bouw kap op garage en dakkapel op achterdakvlak woning</text:p>
            <text:p text:style-name="common-al">activiteit strijdigheid bestemmingsplan: overschrijden maximale goothoogte</text:p>
            <text:p text:style-name="common-al">(43008-2022 verzonden 4-7-2022)</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26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7-13</meta:user-defined>
    <meta:user-defined meta:name="DCTERMS.W3CDTF/OVERHEIDop.jaargang">2022</meta:user-defined>
    <meta:user-defined meta:name="OVERHEIDop.publicationIssue">312690</meta:user-defined>
    <meta:user-defined meta:name="OVERHEIDop.GmbID/DC.identifier">gmb-2022-312690</meta:user-defined>
    <meta:user-defined meta:name="OVERHEIDop.versieInformatie"/>
  </office:meta>
</office:document-meta>
</file>