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Bathmenerweg 3 (voorlopig adres)</text:span>
          </text:p>
            <text:p text:style-name="common-al">activiteit bouw en aanleg inrit: bouw woning met bedrijfshal en aanleg van inrit </text:p>
            <text:p text:style-name="common-al">(40627-2022 verlengd tot 14-8-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6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681</meta:user-defined>
    <meta:user-defined meta:name="OVERHEIDop.GmbID/DC.identifier">gmb-2022-312681</meta:user-defined>
    <meta:user-defined meta:name="OVERHEIDop.versieInformatie"/>
  </office:meta>
</office:document-meta>
</file>