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met regulier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INO</text:span>
          </text:p>
            <text:p text:style-name="common-al">
            <text:span text:style-name="nadrukvet">Koolzaadakker 10</text:span>
          </text:p>
            <text:p text:style-name="common-al">activiteit bouw: bouw dakkapel </text:p>
            <text:p text:style-name="common-al">(59570-2022 ontvangen 4-7-2022)</text:p>
            <text:p text:style-name="common-al">
            <text:span text:style-name="nadrukvet">Koolzaadakker 12</text:span>
          </text:p>
            <text:p text:style-name="common-al">activiteit bouw: bouw dakkapel</text:p>
            <text:p text:style-name="common-al">(59632-2022 ontvangen 4-7-2022)</text:p>
            <text:p text:style-name="common-al">
            <text:span text:style-name="nadrukvet">LAAG ZUTHEM</text:span>
          </text:p>
            <text:p text:style-name="common-al">
            <text:span text:style-name="nadrukvet">Lierderholthuisweg 69</text:span>
          </text:p>
            <text:p text:style-name="common-al">activiteit milieuneutraal veranderen: realiseren overdekte uitlopen aan bestaande pluimveestallen</text:p>
            <text:p text:style-name="common-al">(48538-2022 ontvangen 25-5-2022)</text:p>
            <text:p text:style-name="common-al">
            <text:span text:style-name="nadrukvet">Zwolseweg 76</text:span>
          </text:p>
            <text:p text:style-name="common-al">activiteit bouw: bouw verbindingsbrug tussen 2 bedrijfshallen </text:p>
            <text:p text:style-name="common-al">(58335-2022 ontvangen 28-6-2022)</text:p>
            <text:p text:style-name="common-al">
            <text:span text:style-name="nadrukvet">RAALTE </text:span>
          </text:p>
            <text:p text:style-name="common-al">
            <text:span text:style-name="nadrukvet">Markeweg 29</text:span>
          </text:p>
            <text:p text:style-name="common-al">activiteit strijdigheid bestemmingsplan: wijzigen gebruiksfunctie van praktijkruimte </text:p>
            <text:p text:style-name="common-al">(59205-2022 ontvangen 3-7-2022)</text:p>
            <text:p text:style-name="common-al">
            <text:span text:style-name="nadrukvet">Stationsstraat 38a</text:span>
          </text:p>
            <text:p text:style-name="common-al">activiteit bouw: verbouw horeca pand naar appartement</text:p>
            <text:p text:style-name="common-al">(59256-2022 ontvangen 4-7-2022)</text:p>
            <text:p text:style-name="common-al">
            <text:span text:style-name="nadrukvet">Klipperweg 16</text:span>
          </text:p>
            <text:p text:style-name="common-al">activiteit bouw: vergroten kantine en doorgang</text:p>
            <text:p text:style-name="common-al">(59800-2022 ontvangen 4-7-2022)</text:p>
            <text:p text:style-name="common-al">De vergunningaanvragen kunt u op aanvraag inzien, stuur hiervoor een e-mail naar omgevingsloket@raalte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12679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67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67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gen omgevingsvergunning met reguliere voorbereidingsprocedure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2679</meta:user-defined>
    <meta:user-defined meta:name="OVERHEIDop.GmbID/DC.identifier">gmb-2022-312679</meta:user-defined>
    <meta:user-defined meta:name="OVERHEIDop.versieInformatie"/>
  </office:meta>
</office:document-meta>
</file>