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evenementenvergunning Festival Smashed Potatoes op 6 augustus 2022 op Drakenrijk in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7 juli 2022 een evenementenvergunning verleend voor het festival Smashed Potatoes op 6 augustus 2022 op het evenemententerrein van Drakenrijk in Reuver.</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267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7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7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esel - Verleende evenementenvergunning Festival Smashed Potatoes op 6 augustus 2022 op Drakenrijk in Reuver</meta:user-defined>
    <meta:user-defined meta:name="DCTERMS.W3CDTF/DCTERMS.available">2022-07-13</meta:user-defined>
    <meta:user-defined meta:name="DCTERMS.W3CDTF/OVERHEIDop.jaargang">2022</meta:user-defined>
    <meta:user-defined meta:name="OVERHEIDop.publicationIssue">312677</meta:user-defined>
    <meta:user-defined meta:name="OVERHEIDop.GmbID/DC.identifier">gmb-2022-312677</meta:user-defined>
    <meta:user-defined meta:name="OVERHEIDop.versieInformatie"/>
  </office:meta>
</office:document-meta>
</file>