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grenswaarden Wet geluidhinder en ontwerp verklaring van geen bedenkingen voor het  herontwikkelen van een deel van het voormalig gemeentehuis en de bestaande supermarkt Hoogvliet tot zesendertig woningen en een nieuwe commerciële ruimte voor supermarkt Hoogvliet, inclusief parkeergarage aan de Herenstraat 40, 42, 44, 46, 48, Vlietstraat 2, 2A en 6 en Raadhuisstraat 47A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herontwikkelen van een deel van het voormalig gemeentehuis en de bestaande supermarkt Hoogvliet tot zesendertig woningen en een nieuwe commerciële ruimte voor supermarkt Hoogvliet, inclusief parkeergarage aan de Herenstraat 40, 42, 44, 46, 48, Vlietstraat 2, 2A en 6 en Raadhuisstraat 47A in Voorburg.</text:p>
            <text:p text:style-name="common-al">Op grond van de Wet geluidhinder (Wgh) is akoestisch onderzoek uitgevoerd. Uit het onderzoek blijkt dat de voorkeursgrenswaarden op de gevels van diverse appartementen wordt overschreden en dat er geen doelmatige geluid beperkende maatregelen mogelijk zijn waarmee de geluidsbelasting tot de voorkeursgrenswaarde kan worden gereduceerd. Burgemeester en wethouders zijn daarom van plan om hogere grenswaarden vast te stellen.</text:p>
            <text:p text:style-name="common-al">
            <text:span text:style-name="nadrukvet">Ter inzage</text:span>
          </text:p>
            <text:p text:style-name="common-al">Het ontwerpbesluit omgevingsvergunning, het ontwerpbesluit hogere grenswaarde Wet geluidhinder en de ontwerpverklaring van geen bedenkingen (afgegeven door de raad op 5 juli 2022) met alle daarbij behorende stukken liggen vanaf donderdag 14 juli 2022 t/m woensdag 24 augustus 2022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Herentuyn-ON01). </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en/of het ontwerpbesluit hogere grenswaarden Wet geluidhinder moeten worden gericht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692866.</text:p>
            <text:p text:style-name="common-al">In de zienswijze moet worden aangegeven op welke onderdelen van het ontwerpbesluit danwel de ontwerp-verklaring van geen bedenkingen de zienswijze betrekking heeft. Mocht u gelet op de vakantieperiode niet in de gelegenheid zijn om binnen de bovengenoemde termijn een zienswijze in te dienen dan kunt u ook een pro forma zienswijze indienen. Hierin hoeft u dan nog geen inhoudelijke gronden kenbaar te maken, maar volstaat de mededeling dat het een pro forma zienswijze betreft. Voor de inhoudelijke gronden krijgt u dan nog een aanvullende termijn van twee weken om deze aan te vu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6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Herentuyn-ON01</meta:user-defined>
    <dc:language>nl</dc:language>
    <meta:user-defined meta:name="OVERHEIDop.locatietype/OVERHEIDop.gebiedsmarkering">Adres</meta:user-defined>
    <meta:user-defined meta:name="DC.title">Ontwerpbesluit omgevingsvergunning, ontwerpbesluit hogere grenswaarden Wet geluidhinder en ontwerp verklaring van geen bedenkingen voor het  herontwikkelen van een deel van het voormalig gemeentehuis en de bestaande supermarkt Hoogvliet tot zesendertig woningen en een nieuwe commerciële ruimte voor supermarkt Hoogvliet, inclusief parkeergarage aan de Herenstraat 40, 42, 44, 46, 48, Vlietstraat 2, 2A en 6 en Raadhuisstraat 47A in Voorburg</meta:user-defined>
    <meta:user-defined meta:name="DCTERMS.W3CDTF/DCTERMS.available">2022-07-13</meta:user-defined>
    <meta:user-defined meta:name="OVERHEIDop.externeBijlage">1. Ontwerpbesluit omgevingsvergunning Herentuyn|exb-2022-38851</meta:user-defined>
    <meta:user-defined meta:name="OVERHEIDop.externeBijlage">2. Ruimtelijke onderbouwing Herentuyn Voorburg.pdf|exb-2022-38852</meta:user-defined>
    <meta:user-defined meta:name="OVERHEIDop.externeBijlage">3. Overzichtslijst bescheiden ontwerpbesluit.pdf|exb-2022-38853</meta:user-defined>
    <meta:user-defined meta:name="OVERHEIDop.externeBijlage">4. Tekeningen Herentuyn.pdf|exb-2022-38854</meta:user-defined>
    <meta:user-defined meta:name="OVERHEIDop.externeBijlage">5. Raadsbesluit ontwerp vvgb Herentuyn.pdf|exb-2022-38855</meta:user-defined>
    <meta:user-defined meta:name="OVERHEIDop.externeBijlage">6. Ontwerpbesluit hogere waarden Herentuyn.pdf|exb-2022-38856</meta:user-defined>
    <meta:user-defined meta:name="OVERHEIDop.externeBijlage">7. Inrichtingsplan.pdf|exb-2022-38857</meta:user-defined>
    <meta:user-defined meta:name="OVERHEIDop.externeBijlage">8. Distributieplanologisch onderzoek.pdf|exb-2022-38858</meta:user-defined>
    <meta:user-defined meta:name="OVERHEIDop.externeBijlage">9. Archeologisch booronderzoek.pdf|exb-2022-38859</meta:user-defined>
    <meta:user-defined meta:name="OVERHEIDop.externeBijlage">10. Akoestisch onderzoek.pdf|exb-2022-38860</meta:user-defined>
    <meta:user-defined meta:name="OVERHEIDop.externeBijlage">11. Historisch onderzoek Herenstraat 42.pdf|exb-2022-38861</meta:user-defined>
    <meta:user-defined meta:name="OVERHEIDop.externeBijlage">12. Bodemonderzoek.pdf|exb-2022-38862</meta:user-defined>
    <meta:user-defined meta:name="OVERHEIDop.externeBijlage">13. Quickscan ecologie.pdf|exb-2022-38863</meta:user-defined>
    <meta:user-defined meta:name="OVERHEIDop.externeBijlage">14. Onderzoek vleermuis en gierzwaluw.pdf|exb-2022-38864</meta:user-defined>
    <meta:user-defined meta:name="OVERHEIDop.externeBijlage">15. Parkeerbalans.pdf|exb-2022-38865</meta:user-defined>
    <meta:user-defined meta:name="OVERHEIDop.externeBijlage">16. Stikstofberekening.pdf|exb-2022-38866</meta:user-defined>
    <meta:user-defined meta:name="OVERHEIDop.externeBijlage">17. Watersleutel.pdf|exb-2022-38867</meta:user-defined>
    <meta:user-defined meta:name="OVERHEIDop.externeBijlage">18. Memo watertoets.pdf|exb-2022-38868</meta:user-defined>
    <meta:user-defined meta:name="OVERHEIDop.externeBijlage">19. Geohydrologisch onderzoek.pdf|exb-2022-38869</meta:user-defined>
    <meta:user-defined meta:name="OVERHEIDop.externeBijlage">20. Aanmeldnotitie m.e.r..pdf|exb-2022-38870</meta:user-defined>
    <meta:user-defined meta:name="OVERHEIDop.externeBijlage">21. Participatieverslag.pdf|exb-2022-38871</meta:user-defined>
    <meta:user-defined meta:name="DCTERMS.W3CDTF/OVERHEIDop.jaargang">2022</meta:user-defined>
    <meta:user-defined meta:name="OVERHEIDop.publicationIssue">312675</meta:user-defined>
    <meta:user-defined meta:name="OVERHEIDop.GmbID/DC.identifier">gmb-2022-312675</meta:user-defined>
    <meta:user-defined meta:name="OVERHEIDop.versieInformatie"/>
  </office:meta>
</office:document-meta>
</file>