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gemeente Edam-Volendam houdende de aanwijzing van terreinen en weggedeelten voor parkeerschijfzones (Aanwijsbesluit parkeerschijfzones Edam-Volendam 2022)</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2, tweede en derde lid van de Parkeerverordening Edam-Volendam 2020;</text:p>
            <text:p text:style-name="al"/>
            <text:p text:style-name="al">overwegende dat het wenselijk is om terreinen en weggedeelten aan te wijzen als parkeerschijfzone, tijdstippen vast te stellen waarop de parkeerschijfzone geldt alsmede de tijd hoelang er in een parkeerschijfzone geparkeerd mag worden;</text:p>
            <text:p text:style-name="al"/>
            <text:p text:style-name="al">B E S L U I T:</text:p>
            <text:p text:style-name="al"/>
            <text:p text:style-name="al">vast te stellen het navolgende <text:span text:style-name="nadrukvet">Aanwijsbesluit parkeerschijfzones Edam-Volendam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p text:style-name="al">Dit besluit geeft uitvoering aan artikel 2, tweede en derde lid van de Parkeerverordening Edam-Volendam 2020.</text:p>
          </text:section>
          <text:section text:name="artikel_id1-3-2-2-2" text:style-name="artikel">
            <text:p text:style-name="artikel_kop_titel"><text:span text:style-name="artikel_kop_label">Artikel</text:span> <text:span text:style-name="artikel_kop_nr">2</text:span> Aanwijzing terreinen en weggedeelten voor parkeerschijfzones</text:p>
            <text:p text:style-name="al">Als terreinen en weggedeelten die bestemd zijn voor het parkeren in parkeerschijfzones in de zin van artikel 2, tweede lid, van de Parkeerverordening Edam-Volendam 2020 worden aangewezen de terreinen en weggedeelten, die in beheer zijn van de gemeente Edam-Volendam en waar de Wegenverkeerswet 1994 van toepassing is, zoals hieronder genoemd:</text:p>
            <text:list text:style-name="id1-3-2-2-2-3">
              <text:list-item text:style-override="id1-3-2-2-2-3-1">
                <text:number>1.</text:number>
                <text:p text:style-name="al">
                <text:span text:style-name="nadrukvet">Volendam</text:span>: Julianaweg (2 t/m 72 even, 7 t/m 45P oneven), Margrietstraat, Prinses Irenestraat, Oranjestraat, Prinses Beatrixstraat, Dokter Weverstraat, Kapelaan Ruiterstraat, Kathammerstraat, Aalstraat, Spieringstraat, Haringstraat, Dirklandstraat, Prins Bernhardlaan, Kerkstraat, Industriestraat, Pellersplein, Ventersgracht, Rokersgracht, Professor Klaas Steurplantsoen, Prinses Marijkestraat, Burg. Kolfschotelplein, Burg. Kolfschotelstraat, Eikenlaan, Sportlaan, Dril (55 t/m 85 oneven), Meidoornstraat, Schoolstraat, Wilgenlaan, Beukenlaan, Iepenlaan, Bokkingstraat en Populierenlaan als<text:span text:style-name="nadrukvet"> zone A</text:span>.</text:p>
              </text:list-item>
              <text:list-item text:style-override="id1-3-2-2-2-3-2">
                <text:number>2.</text:number>
                <text:p text:style-name="al">
                <text:span text:style-name="nadrukvet">Volendam</text:span>: Berend Demmerstraat, Boegstraat, C.J. Conijnstraat, Meerstraat, Molenweg, Edammerweg, Gaffelstraat, Garnalensteeg, Giekstraat, Daliastraat, Hein Tuypstraat, Meergracht, Julianaweg (73 t/m 91 oneven, 99 t/m 127 oneven en 108 t/m 140 even), Foksiastraat (1 t/m 9), Meerzijde, Overste Ludenstraat, Pastoor v.d. Weidenstraat, Begoniastraat, Pieter Keukenstraat, Roerstraat, Schippersgracht, Sijmen Molstraat, Sint Jozefstraat, Zeilstraat, Zwaardstraat, Achterstraat, Noordeinde (1 t/m 45), St. Nicolaashof, Doolhof, St. Antoniusstraat, Kapelstraat, St. Vincentiusweg, St. Dominicusstraat, Vissersstraat, Kerkepad, St. Gerardusstraat, Zusterschoolstraat, Kloosterbuurt, Boelenspark, Meerzicht en St. Lambertusstraat als<text:span text:style-name="nadrukvet"> zone B</text:span>.</text:p>
              </text:list-item>
              <text:list-item text:style-override="id1-3-2-2-2-3-3">
                <text:number>3.</text:number>
                <text:p text:style-name="al">
                <text:span text:style-name="nadrukvet">Edam</text:span>: Achterhaven (73 t/m 105 oneven), Gevangenpoortsteeg, Nieuwvaartje, Pepersteeg, Achterhaven (116 t/m 122 even), Graaf Willemstraat, Baanstraat, Grote Kerkstraat, Prinsenstraat, Bagijnenland, Grote Molensteeg, Schepenmakersdijk, Batumburgerstraat, Smeesteeg, Spuistraat, Jan Nieuwenhuizenplein, Beestenmarktsteeg, Jan van Wallendalplein, Bierkade, Speldenmackerspleintje, Kapsteeg, Spui, Breestraat, Keizersgracht, Vestingpad, J.C. Brouwersgracht, Kleine Kerkstraat, Vijzelstraat, Bult, Koksteeg, Volendammerpad (11 t/m 21 oneven), Kleine Bult, Lingerzijde, Westervesting, Damplein, Mathijs Tinxgracht, Wijngaardsgracht, Doelenstraat, Mauritspad, Het Zij, Eilandsgracht, Molensteeg, Egbert Snijderplein, Voorhaven 125 t/m 141 (oneven) en Nieuwehaven (nr. 74) als<text:span text:style-name="nadrukvet"> zone C</text:span>.</text:p>
              </text:list-item>
              <text:list-item text:style-override="id1-3-2-2-2-3-4">
                <text:number>4.</text:number>
                <text:p text:style-name="al">
                <text:span text:style-name="nadrukvet">Edam</text:span>: Parkeerterrein Egbert Sneijderplein en parkeerterrein Baanstraat als<text:span text:style-name="nadrukvet"> zone D</text:span>.</text:p>
              </text:list-item>
              <text:list-item text:style-override="id1-3-2-2-2-3-5">
                <text:number>5.</text:number>
                <text:p text:style-name="al">
                <text:span text:style-name="nadrukvet">Volendam</text:span>: parkeerterrein bibliotheek Volendam in de Foksiastraat als <text:span text:style-name="nadrukvet">zone F</text:span>.</text:p>
              </text:list-item>
              <text:list-item text:style-override="id1-3-2-2-2-3-6">
                <text:number>6.</text:number>
                <text:p text:style-name="al">
                <text:span text:style-name="nadrukvet">Volendam</text:span>: Parkeerterrein Amvo als <text:span text:style-name="nadrukvet">zone H</text:span>.</text:p>
              </text:list-item>
              <text:list-item text:style-override="id1-3-2-2-2-3-7">
                <text:number>7.</text:number>
                <text:p text:style-name="al">
                <text:span text:style-name="nadrukvet">Volendam</text:span>: parkeerterrein Haven-zuid als <text:span text:style-name="nadrukvet">zone J</text:span>.</text:p>
              </text:list-item>
              <text:list-item text:style-override="id1-3-2-2-2-3-8">
                <text:number>8.</text:number>
                <text:p text:style-name="al">
                <text:span text:style-name="nadrukvet">Volendam</text:span>: Zeestraat, Edammerweg (2 t/m 14), Dril (1 t/m 27a), Havenstraat (2 en 3) en Prinsenstraat (8 t/m 14) als <text:span text:style-name="nadrukvet">zone K</text:span>.</text:p>
              </text:list-item>
              <text:list-item text:style-override="id1-3-2-2-2-3-9">
                <text:number>9.</text:number>
                <text:p text:style-name="al">
                <text:span text:style-name="nadrukvet">Volendam</text:span>: Parkeerterrein Burg. van Baarstraat en Julianaweg (47 t/m 71 oneven en 74 t/m 94 even) als <text:span text:style-name="nadrukvet">zone P</text:span>.</text:p>
              </text:list-item>
              <text:list-item text:style-override="id1-3-2-2-2-3-10">
                <text:number>10.</text:number>
                <text:p text:style-name="al">
                <text:span text:style-name="nadrukvet">Volendam</text:span>: parkeerterrein Marinapark (nabij Pieterman 1).</text:p>
              </text:list-item>
              <text:list-item text:style-override="id1-3-2-2-2-3-11">
                <text:number>11.</text:number>
                <text:p text:style-name="al">
                <text:span text:style-name="nadrukvet">Oosthuizen</text:span>: Raadhuisstraat (tegenover 1a) als <text:span text:style-name="nadrukvet">zone R</text:span>.</text:p>
              </text:list-item>
              <text:list-item text:style-override="id1-3-2-2-2-3-12">
                <text:number>12.</text:number>
                <text:p text:style-name="al">
                <text:span text:style-name="nadrukvet">Oosthuizen</text:span>: 6 parkeerplaatsen Wethouder Maartje Biermanstraat (tegenover nr. 6).</text:p>
              </text:list-item>
            </text:list>
          </text:section>
          <text:section text:name="artikel_id1-3-2-2-3" text:style-name="artikel">
            <text:p text:style-name="artikel_kop_titel"><text:span text:style-name="artikel_kop_label">Artikel</text:span> <text:span text:style-name="artikel_kop_nr">3</text:span> Tijdstippen waarop de parkeerschijfzones gelden</text:p>
            <text:p text:style-name="al">Als tijdstippen, waarop de parkeerschijfzones in de zin van artikel 2, derde lid van de Parkeerverordening Edam-Volendam 2020 gelden, vast te stellen de tijden zoals hieronder genoemd:</text:p>
            <text:list text:style-name="id1-3-2-2-3-3">
              <text:list-item text:style-override="id1-3-2-2-3-3-1">
                <text:number>1.</text:number>
                <text:p text:style-name="al">Zones A, B, C, F, H en P met een maximale parkeerduur van 1,5 uur, die geldt op maandag t/m zondag van 09.00 tot 18.00 uur.</text:p>
              </text:list-item>
              <text:list-item text:style-override="id1-3-2-2-3-3-2">
                <text:number>2.</text:number>
                <text:p text:style-name="al">Zone D, J en parkeerterrein Marinapark, nabij Pieterman 1 met een maximale parkeerduur van 4 uur, die geldt op maandag t/m zondag van 09.00 tot 18.00 uur.</text:p>
              </text:list-item>
              <text:list-item text:style-override="id1-3-2-2-3-3-3">
                <text:number>3.</text:number>
                <text:p text:style-name="al">Zone K met een maximale parkeerduur van 0,5 uur, die geldt op maandag t/m zondag van 09.00 tot 18.00 uur.</text:p>
              </text:list-item>
              <text:list-item text:style-override="id1-3-2-2-3-3-4">
                <text:number>4.</text:number>
                <text:p text:style-name="al">Zone R met een maximale parkeerduur van 1,5 uur, die geldt op maandag t/m vrijdag van 09.00 tot 13.00 uur.</text:p>
              </text:list-item>
              <text:list-item text:style-override="id1-3-2-2-3-3-5">
                <text:number>5.</text:number>
                <text:p text:style-name="al">6 parkeerplaatsen Wethouder Maartje Biermanstraat met een parkeerduur van 1,5 uur, die geldt op maandag t/m vrijdag van 08.00 tot 17.00 uur.</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Het Aanwijzingsbesluit parkeerschijfzones Edam-Volendam 2020 wordt ingetrokken.</text:p>
              </text:list-item>
              <text:list-item text:style-override="id1-3-2-2-4-3">
                <text:number>2.</text:number>
                <text:p text:style-name="al">Dit besluit treedt in werking op de eerste dag na die waarop zij is bekendgemaakt.</text:p>
              </text:list-item>
              <text:list-item text:style-override="id1-3-2-2-4-4">
                <text:number>3.</text:number>
                <text:p text:style-name="al">Dit besluit wordt aangehaald als: Aanwijsbesluit parkeerschijfzones Edam-Volendam 2022. </text:p>
              </text:list-item>
            </text:list>
            <text:p text:style-name="al"/>
          </text:section>
        </text:section>
        <text:section text:name="regeling-sluiting_id1-3-2-3" text:style-name="regeling-sluiting">
          <text:section text:name="ondertekening_id1-3-2-3-1">
            <text:p> Aldus vastgesteld in de collegevergadering van 5 juli 2022,</text:p>
          </text:section>
          <text:section text:name="ondertekening_id1-3-2-3-2">
            <text:p>het college van burgemeester en wethouders van Edam-Volendam, </text:p>
            <text:p><text:span text:style-name="functie">de secretaris,</text:span></text:p>
            <text:p><text:span text:style-name="ondertekening_naam"><text:span text:style-name="voornaam"> H. </text:span><text:span text:style-name="achternaam">van der Woude.</text:span></text:span></text:p>
            <text:p><text:span text:style-name="functie">de burgemeester,</text:span></text:p>
            <text:p><text:span text:style-name="ondertekening_naam"><text:span text:style-name="voornaam"> L.J. </text:span><text:span text:style-name="achternaam">Sievers.</text:span></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voornaam"/>
            <text:span text:style-name="achternaam"/>
          </text:span></text:p>
          </text:section>
        </text:section>
        <text:section text:name="nota-toelichting_id1-3-2-4" text:style-name="nota-toelichting">
          <text:p text:style-name="kop_level0"><text:span text:style-name="label"/> <text:span text:style-name="nr"/> Bezwaar</text:p>
          <text:p text:style-name="tussenkopcur">Bent u het niet eens met dit besluit? </text:p>
          <text:p text:style-name="al">U kunt binnen zes weken na de datum van deze publicatie bezwaar maken. U kunt alleen bezwaar maken als het besluit tegen uw eigen belangen ingaat. </text:p>
          <text:p text:style-name="al"/>
          <text:p text:style-name="tussenkopcur">Hoe maakt u bezwaar?</text:p>
          <text:p text:style-name="al">Stuur binnen zes weken na de datum van deze publicatie een bezwaarschrift met daarin uw motivatie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266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Verkeer | Organisatie en beleid</meta:user-defined>
    <meta:user-defined meta:name="DC.source">Parkeerverordening Edam-Volendam 2020]|[https://lokaleregelgeving.overheid.nl/CVDR628636/1</meta:user-defined>
    <meta:user-defined meta:name="OVERHEIDop.referentienummer">Z22108315/D-ADV-22202574</meta:user-defined>
    <meta:user-defined meta:name="DCTERMS.alternative">Aanwijsbesluit parkeerschijfzones Edam-Volendam 2022</meta:user-defined>
    <dc:language>nl</dc:language>
    <meta:user-defined meta:name="OVERHEIDop.locatietype/OVERHEIDop.gebiedsmarkering">Gemeente</meta:user-defined>
    <meta:user-defined meta:name="DC.title">Besluit van het college van burgemeester en wethouders van gemeente Edam-Volendam houdende de aanwijzing van terreinen en weggedeelten voor parkeerschijfzones (Aanwijsbesluit parkeerschijfzones Edam-Volendam 2022)</meta:user-defined>
    <meta:user-defined meta:name="DCTERMS.W3CDTF/DCTERMS.available">2022-07-11</meta:user-defined>
    <meta:user-defined meta:name="DCTERMS.W3CDTF/OVERHEIDop.jaargang">2022</meta:user-defined>
    <meta:user-defined meta:name="OVERHEIDop.publicationIssue">312668</meta:user-defined>
    <meta:user-defined meta:name="OVERHEIDop.betreftRegeling">CVDR679343_1</meta:user-defined>
    <meta:user-defined meta:name="OVERHEIDop.GmbID/DC.identifier">gmb-2022-312668</meta:user-defined>
    <meta:user-defined meta:name="xs:date/OVERHEIDop.startdatum">2022-07-12</meta:user-defined>
    <meta:user-defined meta:name="OVERHEIDop.versieInformatie"/>
  </office:meta>
</office:document-meta>
</file>