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63441 - Kad Ewijk D nrs 540 542 544 538 536 529 213 deels 539 en BHR02  sectie H nrs 1304 en 1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vraag NVO Rivierenland Locatie H</text:p>
            <text:p text:style-name="common-al">Locatie : Kad Ewijk D nrs 540 542 544 538 536 529 213 deels 539 en BHR02  sectie H nrs 1304 en 1305</text:p>
            <text:p text:style-name="common-al">Datum besluit : 7 juli 2022</text:p>
            <text:p text:style-name="common-al">Zaaknummer ODRN: W.Z22.100455.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266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 Verlengingsbesluit omgevingsvergunning – OLO 6663441 - Kad Ewijk D nrs 540 542 544 538 536 529 213 deels 539 en BHR02  sectie H nrs 1304 en 1305</meta:user-defined>
    <meta:user-defined meta:name="DCTERMS.W3CDTF/DCTERMS.available">2022-07-11</meta:user-defined>
    <meta:user-defined meta:name="DCTERMS.W3CDTF/OVERHEIDop.jaargang">2022</meta:user-defined>
    <meta:user-defined meta:name="OVERHEIDop.publicationIssue">312663</meta:user-defined>
    <meta:user-defined meta:name="OVERHEIDop.GmbID/DC.identifier">gmb-2022-312663</meta:user-defined>
    <meta:user-defined meta:name="OVERHEIDop.versieInformatie"/>
  </office:meta>
</office:document-meta>
</file>