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Chw Raalterweg ong, naast 6 en ontwerp besluit hogere grenswaa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14 juli tot en met woensdag 24 augustus 2022 voor iedereen ter inzage ligt:</text:p>
            <text:p text:style-name="common-al"/>
            <text:p text:style-name="common-al">- het ontwerp bestemmingsplan Chw Raalterweg ong, naast 6;</text:p>
            <text:p text:style-name="common-al">- het ontwerp besluit hogere grenswaarde Chw Raalterweg ong, naast 6.</text:p>
            <text:p text:style-name="common-al"/>
            <text:p text:style-name="tussenkopcur">
            <text:span text:style-name="nadrukvet">Inhoud</text:span>
          </text:p>
            <text:p text:style-name="common-al"/>
            <text:p text:style-name="common-al">
            <text:span text:style-name="nadrukcur">Ontwerp bestemmingsplan</text:span>
          </text:p>
            <text:p text:style-name="common-al">Het plangebied ligt aan de Raalterweg, naast nummer 6, in Schalkhaar. Het betreft het perceel kadastraal bekend gemeente Diepenveen, sectie D, nummer 4391. In de huidige situatie is het perceel onbebouwd. Op het perceel worden twee vrijstaande woningen gerealiseerd.</text:p>
            <text:p text:style-name="common-al"/>
            <text:p text:style-name="common-al">Op basis van het geldende bestemmingsplan heeft dit perceel de functie ‘wonen’, maar er is geen bouwvlak aangegeven. Dit betekent dat de realisatie van woningen op basis van het geldende bestemmingsplan niet mogelijk is. Daarom is een herziening van het bestemmingsplan nodig. Het ter inzage leggen van het ontwerp bestemmingsplan ‘Chw Raalterweg ong, naast 6’ voorziet in de eerste formele stap om te komen tot een nieuwe juridisch-planologische regeling voor deze locatie.</text:p>
            <text:p text:style-name="common-al"/>
            <text:p text:style-name="common-al">
            <text:span text:style-name="nadrukcur">Ontwerp besluit hogere grenswaarden</text:span>
          </text:p>
            <text:p text:style-name="common-al">Voor de nieuwe woningen geldt dat er moet worden voldaan aan de normen uit de Wet Geluidhinder. Dit houdt in dat de geluidbelasting niet te hoog mag zijn.</text:p>
            <text:p text:style-name="common-al"/>
            <text:p text:style-name="common-al">Uit akoestisch onderzoek is gebleken dat de voorkeursgrenswaarde vanuit wegverkeer van de Raalterweg op de gevels van de twee woningen wordt overschreden. Voor de overschrijding van de voorkeursgrenswaarde is het mogelijk een hogere grenswaarde te verlenen. Hierbij blijft er sprake van een aanvaardbaar woon- en leefklimaat.</text:p>
            <text:p text:style-name="common-al"/>
            <text:p text:style-name="tussenkopcur">
            <text:span text:style-name="nadrukvet">Inzien</text:span>
          </text:p>
            <text:p text:style-name="common-al">Het ontwerp bestemmingsplan kunt u inzien op:</text:p>
            <text:p text:style-name="common-al">• http://www.ruimtelijkeplannen.nl/web-roo/?planidn=NL.IMRO.0150.Chw032-OW01 </text:p>
            <text:p text:style-name="common-al">• De digitale bestanden van het bestemmingsplan zijn beschikbaar gesteld op </text:p>
            <text:p text:style-name="common-al">https://ruimtelijkeplannen.deventer.nl/manifest/nl.imro.0150.chw032-ow01/</text:p>
            <text:p text:style-name="common-al"/>
            <text:p text:style-name="common-al">Het ontwerp bestemmingsplan en het ontwerp besluit hogere grenswaarde kunt u ook inzien op:</text:p>
            <text:p text:style-name="common-al">• http://www.deventer.nl/bestemmingsplannen onder het kopje ‘in procedure zijnde bestemmingsplannen’. </text:p>
            <text:p text:style-name="common-al"/>
            <text:p text:style-name="common-al">Ook kunt u het ontwerp bestemmingsplan en het ontwerp besluit hogere grenswaarde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en het ontwerp besluit hogere grenswaarde liggen van <text:span text:style-name="nadrukvet">donderdag 14 juli tot en met woensdag 24 augustus 2022</text:span> ter inzage. <text:span text:style-name="nadrukvet">U kunt tot en met 24 augustus 2022 reageren</text:span>.</text:p>
            <text:p text:style-name="common-al"/>
            <text:p text:style-name="common-al">Lees hieronder hoe u op de stukken kunt reageren.</text:p>
            <text:p text:style-name="common-al"/>
            <text:p text:style-name="common-al">
            <text:span text:style-name="nadrukcur">
              <text:span text:style-name="nadrukondlijn">Ontwerp bestemmingsplan</text:span>
            </text:span>
          </text:p>
            <text:p text:style-name="common-al">Als u een reactie wilt geven op het ontwerp bestemmingsplan dan brengt u een <text:span text:style-name="nadrukvet">zienswijze</text:span> in. </text:p>
            <text:p text:style-name="common-al">• Stuur uw <text:span text:style-name="nadrukvet">schriftelijke</text:span> zienswijze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Chw Raalterweg ong, naast 6’</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mevrouw M. Swart van het team Projecten, Realisatie en Ontwikkeling, telefoon 14 0570.</text:p>
            <text:p text:style-name="common-al"/>
            <text:p text:style-name="common-al">Het is niet mogelijk om uw zienswijze via e-mail in te dienen.</text:p>
            <text:p text:style-name="common-al"/>
            <text:p text:style-name="common-al">
            <text:span text:style-name="nadrukcur">
              <text:span text:style-name="nadrukondlijn">Ontwerp besluit hogere grenswaarde</text:span>
            </text:span>
          </text:p>
            <text:p text:style-name="common-al">Als u een reactie wilt geven op het ontwerp besluit hogere grenswaarde dan brengt u een <text:span text:style-name="nadrukvet">zienswijze</text:span> in.</text:p>
            <text:p text:style-name="common-al">• Stuur uw <text:span text:style-name="nadrukvet">schriftelijke</text:span> zienswijze aan:</text:p>
            <text:p text:style-name="common-al">het college van burgemeester en wethouders van de gemeente Deventer </text:p>
            <text:p text:style-name="common-al">t.a.v. het team Projecten, Realisatie en Ontwikkeling </text:p>
            <text:p text:style-name="common-al">Postbus 5000, </text:p>
            <text:p text:style-name="common-al">7400 GC Deventer </text:p>
            <text:p text:style-name="common-al">o.v.v. ‘zienswijze ontwerpbesluit hogere grenswaarde Chw Raalterweg ong, naast 6’</text:p>
            <text:p text:style-name="common-al">• Dien uw zienswijze <text:span text:style-name="nadrukvet">digitaal </text:span>in via </text:p>
            <text:p text:style-name="common-al">www.deventer.nl/zienswijze </text:p>
            <text:p text:style-name="common-al">• Maak uw zienswijze <text:span text:style-name="nadrukvet">telefonisch</text:span> kenbaar bij mevrouw M. Swart van het team Projecten, Realisatie en Ontwikkeling, telefoon 14 0570.</text:p>
            <text:p text:style-name="common-al"/>
            <text:p text:style-name="common-al">Het is niet mogelijk om uw zienswijze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en de plannen op onderdelen aangepast. Vervolgens wordt het besluit hogere grenswaarde door het college vastgesteld en wordt het bestemmingsplan aangeboden aan de gemeenteraad.</text:p>
            <text:p text:style-name="common-al"/>
            <text:p text:style-name="tussenkopcur">
            <text:span text:style-name="nadrukvet">Het vervolg</text:span>
          </text:p>
            <text:p text:style-name="common-al">Tegen de vaststelling van het bestemmingsplan en het besluit hogere grenswaarde kan beroep aangetekend word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266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6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6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3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Chw Raalterweg ong, naast 6 en ontwerp besluit hogere grenswaarde</meta:user-defined>
    <meta:user-defined meta:name="DCTERMS.W3CDTF/DCTERMS.available">2022-07-13</meta:user-defined>
    <meta:user-defined meta:name="DCTERMS.W3CDTF/OVERHEIDop.jaargang">2022</meta:user-defined>
    <meta:user-defined meta:name="OVERHEIDop.publicationIssue">312661</meta:user-defined>
    <meta:user-defined meta:name="OVERHEIDop.GmbID/DC.identifier">gmb-2022-312661</meta:user-defined>
    <meta:user-defined meta:name="OVERHEIDop.versieInformatie"/>
  </office:meta>
</office:document-meta>
</file>