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3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Z/21/189090 / W2021-0910 voor een omgevingsvergunning betreffende het verbouwen van bestaande dakkapellen op locatie Beneden Molendijk 3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neden Molendijk 32 te Ooltgensplaa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66</meta:user-defined>
    <meta:user-defined meta:name="OVERHEIDop.GmbID/DC.identifier">gmb-2022-31266</meta:user-defined>
    <meta:user-defined meta:name="OVERHEIDop.versieInformatie"/>
  </office:meta>
</office:document-meta>
</file>