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stendij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Kerstendijk 38, 3079EX, dakopbouw (aanvraagdatum 27-06-2022, dossiernummer OMV.22.06.0032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2651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65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65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erstendijk 38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651</meta:user-defined>
    <meta:user-defined meta:name="OVERHEIDop.GmbID/DC.identifier">gmb-2022-312651</meta:user-defined>
    <meta:user-defined meta:name="OVERHEIDop.versieInformatie"/>
  </office:meta>
</office:document-meta>
</file>