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standplaats voor Ma- Kin Thai Food op 23 juli van 15.00 tot 23.00 uur aan het Raadhuisplei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verleend voor:</text:p>
            <text:list text:style-name="id1-3-2-1-1-2">
              <text:list-item text:style-override="id1-3-2-1-1-2-1">
                <text:number>•</text:number>
                <text:p text:style-name="al">Een standplaats voor Ma- Kin Thai Food op het Raadhuisplein op 23 juli van 15.00 tot 23.00 uur tijdens het dames Wielerronde event.</text:p>
              </text:list-item>
            </text:list>
            <text:p text:style-name="last-al">Belanghebbenden kunnen op grond van de Algemene wet bestuursrecht binnen zes weken nadat het besluit tot vergunning verzonden is een bezwaarschrift indienen bij de burgemeester/het college van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s://eur04.safelinks.protection.outlook.com/?url=http%3A%2F%2Floket.rechtspraak.nl%2Fbestuursrecht&amp;data=05%7C01%7Camberpielanen%40krimpenaandenijssel.nl%7C962f68a93f52437e0d2708da5a4be1f4%7C394f6bdd955a4d8289c73b5b22bfdab4%7C0%7C0%7C637921579351945624%7CUnknown%7CTWFpbGZsb3d8eyJWIjoiMC4wLjAwMDAiLCJQIjoiV2luMzIiLCJBTiI6Ik1haWwiLCJXVCI6Mn0%3D%7C3000%7C%7C%7C&amp;sdata=Qz2nmfeT5Joo9T97ZeZLBZ9n%2FXgM5ezsQjPc2RdP0cM%3D&amp;reserved=0"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12649</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49</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49</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gebruik van een standplaats voor Ma- Kin Thai Food op 23 juli van 15.00 tot 23.00 uur aan het Raadhuisplein te Krimpen aan den IJssel</meta:user-defined>
    <meta:user-defined meta:name="DCTERMS.W3CDTF/DCTERMS.available">2022-07-11</meta:user-defined>
    <meta:user-defined meta:name="DCTERMS.W3CDTF/OVERHEIDop.jaargang">2022</meta:user-defined>
    <meta:user-defined meta:name="OVERHEIDop.publicationIssue">312649</meta:user-defined>
    <meta:user-defined meta:name="OVERHEIDop.GmbID/DC.identifier">gmb-2022-312649</meta:user-defined>
    <meta:user-defined meta:name="OVERHEIDop.versieInformatie"/>
  </office:meta>
</office:document-meta>
</file>