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ek/platenbeurs, Land van Belofte te Schiedam op 15 oktober 2022,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Muziek/platenbeurs op het land van Belofte te Schiedam.</text:p>
            <text:p text:style-name="common-al">De muziekbeurs/platenbeurs zal worden gehouden op zaterdag 15 oktober 2022 van 10.00 uur tot 17.00 uur (opbouw op zaterdag 15 oktober 2022 van 7.00 uur tot 9.00 uur, afbouw op zaterdag 15 oktober 2022 van 17.00 uur tot 18.00 uur)</text:p>
            <text:p text:style-name="common-al">Omschrijving van de activiteiten: Verkoop van lp’s en cd’s buiten op openbaar terrein.</text:p>
            <text:p text:style-name="common-al">Vanaf 13 juli 2022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ek/platenbeurs Land van Belof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6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Schiedam</meta:user-defined>
    <meta:user-defined meta:name="OVERHEIDop.Rubriek/DC.type">omgevingsmeld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Muziek/platenbeurs, Land van Belofte te Schiedam op 15 oktober 2022, van 10.00 uur tot 17.00 uur</meta:user-defined>
    <meta:user-defined meta:name="DCTERMS.W3CDTF/DCTERMS.available">2022-07-12</meta:user-defined>
    <meta:user-defined meta:name="DCTERMS.W3CDTF/OVERHEIDop.jaargang">2022</meta:user-defined>
    <meta:user-defined meta:name="OVERHEIDop.publicationIssue">312648</meta:user-defined>
    <meta:user-defined meta:name="OVERHEIDop.GmbID/DC.identifier">gmb-2022-312648</meta:user-defined>
    <meta:user-defined meta:name="OVERHEIDop.versieInformatie"/>
  </office:meta>
</office:document-meta>
</file>