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rcissenstraat 4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Narcissenstraat 49A, 3073CK, transformatie naar 5 woningen (aanvraagdatum 22-06-2022, dossiernummer OMV.22.07.0004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264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4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4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rcissenstraat 49A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645</meta:user-defined>
    <meta:user-defined meta:name="OVERHEIDop.GmbID/DC.identifier">gmb-2022-312645</meta:user-defined>
    <meta:user-defined meta:name="OVERHEIDop.versieInformatie"/>
  </office:meta>
</office:document-meta>
</file>