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2: gemeente Drimmelen, ontheffing geluidhinder, organisatie buurtfeest Vaartkant, Terheij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De organisatie van buurtfeest Vaartkant in Terheijden een ontheffing is verleend voor het ten gehore brengen van muziek op zaterdag 17 september 2022 van 15.00 uur tot 24.00 uur aan de Wederik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64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4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4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27 - 2022: gemeente Drimmelen, ontheffing geluidhinder, organisatie buurtfeest Vaartkant, Terheijden</meta:user-defined>
    <meta:user-defined meta:name="DCTERMS.W3CDTF/DCTERMS.available">2022-07-11</meta:user-defined>
    <meta:user-defined meta:name="DCTERMS.W3CDTF/OVERHEIDop.jaargang">2022</meta:user-defined>
    <meta:user-defined meta:name="OVERHEIDop.publicationIssue">312642</meta:user-defined>
    <meta:user-defined meta:name="OVERHEIDop.GmbID/DC.identifier">gmb-2022-312642</meta:user-defined>
    <meta:user-defined meta:name="OVERHEIDop.versieInformatie"/>
  </office:meta>
</office:document-meta>
</file>