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yal Nador RN voor het in gebruik nemen van openbare grond voor de winkel aan de Vredebest 26 te Gouda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Gouda hebben op basis van artikel 3.25, eerste lid van de Verordening fysieke leefomgeving Gouda de volgende toestemming verleend:</text:p>
            <text:p text:style-name="al">Royal Nador RN mag op de locatie Vredebest 26 te Gouda openbare grond in gebruik nemen van 9 juli 2022 tot en met 11 juli 2022 voor het plaatsen van een tent voor de winkel.</text:p>
            <text:p text:style-name="al">De vergunning is verzonden op 7 juli 2022. Het zaaknummer van de vergunning is 357087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6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357087</meta:user-defined>
    <dc:language>nl</dc:language>
    <meta:user-defined meta:name="OVERHEIDop.locatietype/OVERHEIDop.gebiedsmarkering">Adres</meta:user-defined>
    <meta:user-defined meta:name="DC.title">Toestemming voor Royal Nador RN voor het in gebruik nemen van openbare grond voor de winkel aan de Vredebest 26 te Gouda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39</meta:user-defined>
    <meta:user-defined meta:name="OVERHEIDop.GmbID/DC.identifier">gmb-2022-312639</meta:user-defined>
    <meta:user-defined meta:name="OVERHEIDop.versieInformatie"/>
  </office:meta>
</office:document-meta>
</file>