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erwijkpad achter Elsa Brändströmstraat 80, 2022-03767, het kappen van een dode ruwe berk op achterterrein, herplant, verzond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3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eerwijkpad achter Elsa Brändströmstraat 80, 2022-03767, het kappen van een dode ruwe berk op achterterrein, herplant, verzonden 6 juli 2022</meta:user-defined>
    <meta:user-defined meta:name="DCTERMS.W3CDTF/DCTERMS.available">2022-07-11</meta:user-defined>
    <meta:user-defined meta:name="DCTERMS.W3CDTF/OVERHEIDop.jaargang">2022</meta:user-defined>
    <meta:user-defined meta:name="OVERHEIDop.publicationIssue">312638</meta:user-defined>
    <meta:user-defined meta:name="OVERHEIDop.GmbID/DC.identifier">gmb-2022-312638</meta:user-defined>
    <meta:user-defined meta:name="OVERHEIDop.versieInformatie"/>
  </office:meta>
</office:document-meta>
</file>