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Lemele</text:span>
          </text:p>
            <text:list text:style-name="id1-3-2-1-1-4">
              <text:list-item text:style-override="id1-3-2-1-1-4-1">
                <text:number>1.</text:number>
                <text:p text:style-name="al">het bouwen van een nieuwe garage op het perceel De Belte 3, ontvangen 28 juni 2022</text:p>
              </text:list-item>
              <text:list-item text:style-override="id1-3-2-1-1-4-2">
                <text:number>2.</text:number>
                <text:p text:style-name="al">het kappen van een kastanjeboom op het perceel Lemelerweg 51, ontvangen 29 juni 2022</text:p>
                <text:p text:style-name="al"/>
              </text:list-item>
            </text:list>
            <text:p text:style-name="common-al">
            <text:span text:style-name="nadrukvet">Ommen</text:span>
          </text:p>
            <text:p text:style-name="common-al">- het vestigen van een brood en banketbakkerij op het perceel Markt 46, ontvangen 1 juli 2022</text:p>
            <text:p text:style-name="common-al">- het nieuw bouwen van een vrijstaande woning op het perceel Zonnebloemhof 15, ontvangen 29 juni 2022</text:p>
            <text:p text:style-name="common-al">- het kappen van een berkenboom op het perceel Balkerweg 20<text:span text:style-name="sup">e</text:span>, ontvangen 1 juli 2022</text:p>
            <text:p text:style-name="common-al"/>
            <text:p text:style-name="common-al">De aanvragen kunnen digitaal worden ingezien na telefonische contact met de Publieksdienst, telefoon 14 0529.</text:p>
            <text:p text:style-name="common-al"/>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
            <text:p text:style-name="common-al">Indien de reguliere voorbereidingsprocedure van toepassing is, wordt het besluit in deze uitgave bekend gemaakt en kan na bekendmaking van het besluit door een belanghebbende een bezwaarschrift worden ingediend.</text:p>
            <text:p text:style-name="common-al"/>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263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ubriek: Binnengekomen aanvragen voor een omgevingsvergunning</meta:user-defined>
    <meta:user-defined meta:name="DCTERMS.W3CDTF/DCTERMS.available">2022-07-11</meta:user-defined>
    <meta:user-defined meta:name="DCTERMS.W3CDTF/OVERHEIDop.jaargang">2022</meta:user-defined>
    <meta:user-defined meta:name="OVERHEIDop.publicationIssue">312634</meta:user-defined>
    <meta:user-defined meta:name="OVERHEIDop.GmbID/DC.identifier">gmb-2022-312634</meta:user-defined>
    <meta:user-defined meta:name="OVERHEIDop.versieInformatie"/>
  </office:meta>
</office:document-meta>
</file>