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eoever 43, 2022-03761, het kappen van een boom op het voorerf i.v.m. overlast en mogelijke gevaarzetting door scheefgroei en verminderde conditie, herplant, verzond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3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3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ieoever 43, 2022-03761, het kappen van een boom op het voorerf i.v.m. overlast en mogelijke gevaarzetting door scheefgroei en verminderde conditie, herplant, verzonden 5 juli 2022</meta:user-defined>
    <meta:user-defined meta:name="DCTERMS.W3CDTF/DCTERMS.available">2022-07-11</meta:user-defined>
    <meta:user-defined meta:name="DCTERMS.W3CDTF/OVERHEIDop.jaargang">2022</meta:user-defined>
    <meta:user-defined meta:name="OVERHEIDop.publicationIssue">312632</meta:user-defined>
    <meta:user-defined meta:name="OVERHEIDop.GmbID/DC.identifier">gmb-2022-312632</meta:user-defined>
    <meta:user-defined meta:name="OVERHEIDop.versieInformatie"/>
  </office:meta>
</office:document-meta>
</file>