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2: gemeente Drimmelen, ontheffing geluidhinder, Sensation Events BV, Ooster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ensation Events BV in Oosterhout een ontheffing is verleend voor het ten gehore brengen van levende en mechanische muziek tijdens het evenement “Waailand Outdoor ” in een weiland aan de Brieltjenspolder ter hoogte van nr. 42 in Made op zaterdag 20 augustus 2022 van 13.00 uur tot zondag 21 augustus 2022, 01.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263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3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3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27 - 2022: gemeente Drimmelen, ontheffing geluidhinder, Sensation Events BV, Oosterhout</meta:user-defined>
    <meta:user-defined meta:name="DCTERMS.W3CDTF/DCTERMS.available">2022-07-11</meta:user-defined>
    <meta:user-defined meta:name="DCTERMS.W3CDTF/OVERHEIDop.jaargang">2022</meta:user-defined>
    <meta:user-defined meta:name="OVERHEIDop.publicationIssue">312630</meta:user-defined>
    <meta:user-defined meta:name="OVERHEIDop.GmbID/DC.identifier">gmb-2022-312630</meta:user-defined>
    <meta:user-defined meta:name="OVERHEIDop.versieInformatie"/>
  </office:meta>
</office:document-meta>
</file>