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preiden van baggerspecie uit de sloten aan Trimbaanpark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Trimbaanpark: het verspreiden van baggerspecie uit de sloten (datum ontvangst 14 juni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5-7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262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2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2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verspreiden van baggerspecie uit de sloten aan Trimbaanpark te Krimpen aan den IJss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620</meta:user-defined>
    <meta:user-defined meta:name="OVERHEIDop.GmbID/DC.identifier">gmb-2022-312620</meta:user-defined>
    <meta:user-defined meta:name="OVERHEIDop.versieInformatie"/>
  </office:meta>
</office:document-meta>
</file>