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mgras 72 en 90 en Borstelgras 29, aanvraag omgevingsvergunning realiseren garage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januari 2022 aangevraagd voor het realiseren van garages aan Kamgras 72 en 90 en Borstelgras 29 in Houten en heeft als kenmerk OV2200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26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993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uten, Kamgras 72 en 90 en Borstelgras 29, aanvraag omgevingsvergunning realiseren garages</meta:user-defined>
    <meta:user-defined meta:name="DCTERMS.W3CDTF/DCTERMS.available">2022-01-26</meta:user-defined>
    <meta:user-defined meta:name="DCTERMS.W3CDTF/OVERHEIDop.jaargang">2022</meta:user-defined>
    <meta:user-defined meta:name="OVERHEIDop.publicationIssue">31262</meta:user-defined>
    <meta:user-defined meta:name="OVERHEIDop.GmbID/DC.identifier">gmb-2022-31262</meta:user-defined>
    <meta:user-defined meta:name="OVERHEIDop.versieInformatie"/>
  </office:meta>
</office:document-meta>
</file>