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op de woning aan Jan van de Cappellestraat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van de Cappellestraat 1: het realiseren van een dakopbouw met dakkapel aan de voorzijde op de woning (datum ontvangst: 24 jun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7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261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op de woning aan Jan van de Cappellestraat 1 te Krimpen aan den IJss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17</meta:user-defined>
    <meta:user-defined meta:name="OVERHEIDop.GmbID/DC.identifier">gmb-2022-312617</meta:user-defined>
    <meta:user-defined meta:name="OVERHEIDop.versieInformatie"/>
  </office:meta>
</office:document-meta>
</file>