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 de voorzijde van de woning plaatsen van een dakkapel aan Dokter W.M. Blomsingel 4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okter W.M. Blomsingel 48: het aan de voorzijde van de woning plaatsen van een dakkapel (datum ontvangst: 27 juni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-7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261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1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1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 de voorzijde van de woning plaatsen van een dakkapel aan Dokter W.M. Blomsingel 48 te Krimpen aan den IJss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13</meta:user-defined>
    <meta:user-defined meta:name="OVERHEIDop.GmbID/DC.identifier">gmb-2022-312613</meta:user-defined>
    <meta:user-defined meta:name="OVERHEIDop.versieInformatie"/>
  </office:meta>
</office:document-meta>
</file>