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Gorsselse Enkweg 15 en 17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6 juli 2022 aan de vergunninghouder bekend gemaakt.</text:p>
            <text:p text:style-name="common-al">Gorsselse Enkweg 15 en 17 Gorssel, het intrekken en een omgevingsvergunning voor het oprichten van een twee onder één kap woning (nr. 2018-118041), nr. 2021-197819.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26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7819</meta:user-defined>
    <dc:language>nl</dc:language>
    <meta:user-defined meta:name="OVERHEIDop.locatietype/OVERHEIDop.gebiedsmarkering">Adres</meta:user-defined>
    <meta:user-defined meta:name="DC.title">Intrekking omgevingsvergunning Gorsselse Enkweg 15 en 17 Gorssel</meta:user-defined>
    <meta:user-defined meta:name="DCTERMS.W3CDTF/DCTERMS.available">2022-07-13</meta:user-defined>
    <meta:user-defined meta:name="DCTERMS.W3CDTF/OVERHEIDop.jaargang">2022</meta:user-defined>
    <meta:user-defined meta:name="OVERHEIDop.publicationIssue">312610</meta:user-defined>
    <meta:user-defined meta:name="OVERHEIDop.GmbID/DC.identifier">gmb-2022-312610</meta:user-defined>
    <meta:user-defined meta:name="OVERHEIDop.versieInformatie"/>
  </office:meta>
</office:document-meta>
</file>