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es bomen, Hoofdweg West 55, 9944 E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1/2022, kappen zes bomen, Hoofdweg West 55, 9944 EA Nieu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6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6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zes bomen, Hoofdweg West 55, 9944 EA Nieuwol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61</meta:user-defined>
    <meta:user-defined meta:name="OVERHEIDop.GmbID/DC.identifier">gmb-2022-31261</meta:user-defined>
    <meta:user-defined meta:name="OVERHEIDop.versieInformatie"/>
  </office:meta>
</office:document-meta>
</file>