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Alcoholvergunning Spaarnwouderstraat 74, 2022-00889, uitoefenen horecabedrijf, verzonden 5 juli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Haarlem heeft, op grond van artikel 3 van de Alcoholwet, de bovenstaande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2609</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609</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609</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Alcoholvergunning Spaarnwouderstraat 74, 2022-00889, uitoefenen horecabedrijf, verzonden 5 juli 2022</meta:user-defined>
    <meta:user-defined meta:name="DCTERMS.W3CDTF/DCTERMS.available">2022-07-11</meta:user-defined>
    <meta:user-defined meta:name="DCTERMS.W3CDTF/OVERHEIDop.jaargang">2022</meta:user-defined>
    <meta:user-defined meta:name="OVERHEIDop.publicationIssue">312609</meta:user-defined>
    <meta:user-defined meta:name="OVERHEIDop.GmbID/DC.identifier">gmb-2022-312609</meta:user-defined>
    <meta:user-defined meta:name="OVERHEIDop.versieInformatie"/>
  </office:meta>
</office:document-meta>
</file>