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Kruising Tempeliersstraat-Houtplein, 2022-04394, werkzaamheden aan weg op 15 t/m 18 juli 2022, verzonden 5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60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0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0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Kruising Tempeliersstraat-Houtplein, 2022-04394, werkzaamheden aan weg op 15 t/m 18 juli 2022, verzonden 5 juli 2022</meta:user-defined>
    <meta:user-defined meta:name="DCTERMS.W3CDTF/DCTERMS.available">2022-07-11</meta:user-defined>
    <meta:user-defined meta:name="DCTERMS.W3CDTF/OVERHEIDop.jaargang">2022</meta:user-defined>
    <meta:user-defined meta:name="OVERHEIDop.publicationIssue">312606</meta:user-defined>
    <meta:user-defined meta:name="OVERHEIDop.GmbID/DC.identifier">gmb-2022-312606</meta:user-defined>
    <meta:user-defined meta:name="OVERHEIDop.versieInformatie"/>
  </office:meta>
</office:document-meta>
</file>