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HOLVERGUNNING – NIEUWKUIJKSEWEG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Nieuwkuijkseweg 28, alcoholvergunning voor Mavi i.v.m. uitbreiden terras, DH 20220016, ontvangen op 1 juni 2022.</text:p>
            <text:p text:style-name="tussenkopcur">De vergunning is verzonden op 6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6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 20220016</meta:user-defined>
    <meta:user-defined meta:name="DCTERMS.abstract">Mavi, Nieuwkuikseweg 28 i.v.m. uitbreiden terras</meta:user-defined>
    <dc:language>nl</dc:language>
    <meta:user-defined meta:name="OVERHEIDop.locatietype/OVERHEIDop.gebiedsmarkering">Adres</meta:user-defined>
    <meta:user-defined meta:name="DC.title">GEMEENTE VUGHT – VERLEENDE ALCOHOLVERGUNNING – NIEUWKUIJKSEWEG 2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600</meta:user-defined>
    <meta:user-defined meta:name="OVERHEIDop.GmbID/DC.identifier">gmb-2022-312600</meta:user-defined>
    <meta:user-defined meta:name="OVERHEIDop.versieInformatie"/>
  </office:meta>
</office:document-meta>
</file>