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94, 2022-02459, het realiseren van een vrijstaande garage met kelder, activiteit handelen in strijd met regels ruimtelijke ordening, verzonden 5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5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inneweg 94, 2022-02459, het realiseren van een vrijstaande garage met kelder, activiteit handelen in strijd met regels ruimtelijke ordening, verzonden 5 juli 2022</meta:user-defined>
    <meta:user-defined meta:name="DCTERMS.W3CDTF/DCTERMS.available">2022-07-11</meta:user-defined>
    <meta:user-defined meta:name="DCTERMS.W3CDTF/OVERHEIDop.jaargang">2022</meta:user-defined>
    <meta:user-defined meta:name="OVERHEIDop.publicationIssue">312598</meta:user-defined>
    <meta:user-defined meta:name="OVERHEIDop.GmbID/DC.identifier">gmb-2022-312598</meta:user-defined>
    <meta:user-defined meta:name="OVERHEIDop.versieInformatie"/>
  </office:meta>
</office:document-meta>
</file>