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15e herziening bestemmingsplan Buitengebied gemeente Dalfsen, Lemelerveldseweg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plan</text:span>
          </text:p>
            <text:p text:style-name="common-al">Dit plan maakt het bouwen van een compensatiewoning op het perceel Lemelerveldseweg 44 mogelijk, doordat er gebruik wordt gemaakt van de beleidsregel Ontwikkelen met kwaliteit door er 850 m2 aan ontsierende bebouwing te slopen. Hiervoor wordt de varkenstak van het gemengde agrarische bedrijf gestaakt. De melkveetak mag via persoonsgebonden overgangsrecht nog maximaal 5 jaar na inwerkingtreden van het bestemmingsplan voortgezet worden, waarna deze ook gestaakt en gesaneerd moet worden.</text:p>
            <text:p text:style-name="common-al">
            <text:span text:style-name="nadrukvet">Wijzigen ten opzichte van ontwerp</text:span>
          </text:p>
            <text:p text:style-name="common-al">Het plan is gewijzigd ten opzichte van het ontwerpplan wat betreft een voorwaardelijke verplichting voor het bouwen van de compensatiewoning. Dit betekent dat initiatiefnemer eerst volgens een plan van aanpak de bodemverontreiniging moet (laten) saneren, voordat de compensatiewoning gebouwd en in gebruik genomen mag worden.</text:p>
            <text:p text:style-name="common-al">
            <text:span text:style-name="nadrukvet">Ter inzage</text:span>
          </text:p>
            <text:p text:style-name="common-al">Het bestemmingsplan ligt met de bijbehorende stukken van 13 juli 2022 tot en met 25 augustus 2022 voor iedereen ter inzage bij de receptie van het gemeentehuis in Dalfs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In werking treden plan (geldigheid)</text:p>
            <text:p text:style-name="common-al">Het bestemmingsplan treedt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U kunt het bestemmingsplan met identificatienummer NL.IMRO.0148.BgemDlfshz15-vs01 ook inzien via <text:a xlink:href="http://www.dalfsen.nl" xlink:type="simple">www.dalfsen.nl</text:a> of <text:a xlink:href="http://www.ruimtelijkeplannen.nl" xlink:type="simple">www.ruimtelijkeplannen.nl</text:a>. De bestanden zijn beschikbaar op <text:a xlink:href="https://digitaleplannen.nl/0148/" xlink:type="simple">https://digitaleplannen.nl/0148/</text:a>.   </text:p>
            <text:p text:style-name="common-al">Dalfsen, 12 juli 2022</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258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8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8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15-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15e herziening bestemmingsplan Buitengebied gemeente Dalfsen, Lemelerveldseweg 44</meta:user-defined>
    <meta:user-defined meta:name="OVERHEIDop.datumEindeReactietermijn">2022-08-25</meta:user-defined>
    <meta:user-defined meta:name="OVERHEIDop.terinzageleggingBG">https://www.ruimtelijkeplannen.nl/?planidn=NL.IMRO.0148.BgemDlfshz15-vs01</meta:user-defined>
    <meta:user-defined meta:name="DCTERMS.W3CDTF/DCTERMS.available">2022-07-12</meta:user-defined>
    <meta:user-defined meta:name="DCTERMS.W3CDTF/OVERHEIDop.jaargang">2022</meta:user-defined>
    <meta:user-defined meta:name="OVERHEIDop.publicationIssue">312587</meta:user-defined>
    <meta:user-defined meta:name="OVERHEIDop.GmbID/DC.identifier">gmb-2022-312587</meta:user-defined>
    <meta:user-defined meta:name="OVERHEIDop.versieInformatie"/>
  </office:meta>
</office:document-meta>
</file>