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33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133, 9601LM, voor een aanbouw aan de achterkant van de woning, 6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258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33 Hoogezand  aanvraag omgevingsvergunnin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583</meta:user-defined>
    <meta:user-defined meta:name="OVERHEIDop.GmbID/DC.identifier">gmb-2022-312583</meta:user-defined>
    <meta:user-defined meta:name="OVERHEIDop.versieInformatie"/>
  </office:meta>
</office:document-meta>
</file>