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t.h.v.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li 2022:</text:p>
            <text:p text:style-name="common-al">- <text:span text:style-name="nadrukvet">Vuurijzer t</text:span><text:span text:style-name="nadrukvet">.</text:span><text:span text:style-name="nadrukvet">h</text:span><text:span text:style-name="nadrukvet">.</text:span><text:span text:style-name="nadrukvet">v</text:span><text:span text:style-name="nadrukvet">.</text:span><text:span text:style-name="nadrukvet"> nummer 2:</text:span> het rooien van 2 valse christusdoorns (met herplant)</text:p>
            <text:p text:style-name="common-al"/>
            <text:p text:style-name="common-al">Omgevingsvergunning regulier (RV20221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80</meta:user-defined>
    <meta:user-defined meta:name="DCTERMS.abstract">Vuurijzer t.h.v. nummer 2 Boxtel: het rooien van 2 valse christusdoorns (met herplant).</meta:user-defined>
    <dc:language>nl</dc:language>
    <meta:user-defined meta:name="OVERHEIDop.locatietype/OVERHEIDop.gebiedsmarkering">Adres</meta:user-defined>
    <meta:user-defined meta:name="DC.title">Verleende omgevingsvergunning Vuurijzer t.h.v. nummer 2 in Boxt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579</meta:user-defined>
    <meta:user-defined meta:name="OVERHEIDop.GmbID/DC.identifier">gmb-2022-312579</meta:user-defined>
    <meta:user-defined meta:name="OVERHEIDop.versieInformatie"/>
  </office:meta>
</office:document-meta>
</file>