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TROPICAL EVENT MAURIC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Tropical event Maurickplein, op 15 en 16 juli 2022, AP 20220136, ontvangen op 3 mei 2022.</text:p>
            <text:p text:style-name="tussenkopcur">De ontheffing is verzonden op 4 jul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5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36</meta:user-defined>
    <meta:user-defined meta:name="DCTERMS.abstract">Tropical Event, 15 &amp; 16 juli 2022</meta:user-defined>
    <dc:language>nl</dc:language>
    <meta:user-defined meta:name="OVERHEIDop.locatietype/OVERHEIDop.gebiedsmarkering">Weg</meta:user-defined>
    <meta:user-defined meta:name="DC.title">GEMEENTE VUGHT – ONTHEFFING ARTIKEL 35 ALCOHOLWET – TROPICAL EVENT MAURICKPLEI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72</meta:user-defined>
    <meta:user-defined meta:name="OVERHEIDop.GmbID/DC.identifier">gmb-2022-312572</meta:user-defined>
    <meta:user-defined meta:name="OVERHEIDop.versieInformatie"/>
  </office:meta>
</office:document-meta>
</file>